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="Times New Roman" style:font-name-complex="Times New Roman" fo:font-weight="bold" style:font-weight-asian="bold" fo:color="#333333" fo:font-size="14pt" style:font-size-asian="14pt" style:font-size-complex="14pt" fo:background-color="#FFFFFF"/>
    </style:style>
    <style:style style:name="P2" style:parent-style-name="Standard" style:family="paragraph">
      <style:paragraph-properties fo:widows="2" fo:orphans="2" fo:text-align="justify"/>
      <style:text-properties style:font-name="Times New Roman" style:font-name-complex="Times New Roman" fo:font-weight="bold" style:font-weight-asian="bold" fo:color="#333333" fo:font-size="14pt" style:font-size-asian="14pt" style:font-size-complex="14pt" fo:background-color="#FFFFFF"/>
    </style:style>
    <style:style style:name="P3" style:parent-style-name="Textbody" style:family="paragraph">
      <style:paragraph-properties fo:widows="2" fo:orphans="2" fo:text-align="justify" fo:margin-bottom="0in" fo:line-height="100%" fo:text-indent="0.4916in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" style:parent-style-name="Textbody" style:family="paragraph">
      <style:paragraph-properties fo:widows="2" fo:orphans="2"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 fo:background-color="#FFFFFF"/>
    </style:style>
    <style:style style:name="P6" style:parent-style-name="Textbody" style:family="paragraph">
      <style:paragraph-properties fo:widows="2" fo:orphans="2"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 fo:background-color="#FFFFFF"/>
    </style:style>
    <style:style style:name="P7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4pt" style:font-size-asian="14pt" style:font-size-complex="14pt" fo:background-color="#FFFFFF"/>
    </style:style>
    <style:style style:name="P8" style:parent-style-name="Textbody" style:family="paragraph">
      <style:paragraph-properties fo:widows="2" fo:orphans="2"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 fo:background-color="#FFFFFF"/>
    </style:style>
  </office:automatic-styles>
  <office:body>
    <office:text text:use-soft-page-breaks="true">
      <text:p text:style-name="P1">Установлен запрет на предъявление требований об оплате кредитной задолженности до момента вступления в наследство</text:p>
      <text:p text:style-name="P2"/>
      <text:p text:style-name="P3"><text:span text:style-name="T4">С 1 сентября 2025 года вступил в силу Федеральный закон от 23.07.2025 № 246-ФЗ, защищающий наследников от мер принудительного взыскания кредиторской задолженности, начисления штрафов (пени, неустойки) по договорам потребительского кредита (в том числе обеспеченных ипотекой) после смерти заемщика.</text:span></text:p>
      <text:p text:style-name="P5">Согласно требованиям статьи 1175 Гражданского кодекса Российской Федерации наследники, принявшие наследство, отвечают по долгам (в том числе кредитным) наследодателя солидарно, то есть совместно, каждый пропорционально его доле в наследстве.</text:p>
      <text:p text:style-name="P6">Статьей 1154 Гражданского кодекса Российской Федерации установлен шестимесячный срок на вступление наследников в наследство.</text:p>
      <text:p text:style-name="P7">В правоприменительной практике зачастую встречаются случаи, когда наследники до момента вступления в наследство не осведомлены о кредитных долгах наследодателя. О таких долгах наследники узнают до момента принятия наследства, когда кредиторы связываются с наследниками и требуют от них оплатить кредитную задолженность в полном объеме (сумму основного долга, процентов, штрафов).</text:p>
      <text:p text:style-name="P8">После вступления в силу указанных поправок, если умерший заемщик не вернул долг или не уплатил проценты по кредиту, кредитор не сможет начислять неустойки (штрафы и пени) до момента вступления наследников в наследство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margin-bottom="0.0833in"/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Arial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огозин Анатолий Николаевич</meta:initial-creator>
    <dc:creator>Рогозин Анатолий Николаевич</dc:creator>
    <meta:creation-date>2025-09-18T18:22:00Z</meta:creation-date>
    <dc:date>2025-09-18T18:23:00Z</dc:date>
    <meta:template xlink:href="Normal" xlink:type="simple"/>
    <meta:editing-cycles>3</meta:editing-cycles>
    <meta:editing-duration>PT60S</meta:editing-duration>
    <meta:document-statistic meta:page-count="1" meta:paragraph-count="2" meta:word-count="205" meta:character-count="1378" meta:row-count="9" meta:non-whitespace-character-count="1175"/>
  </office:meta>
</office:document-meta>
</file>